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size-complex="20pt"/>
    </style:style>
    <style:style style:name="P2" style:family="paragraph" style:parent-style-name="Standard">
      <style:text-properties style:font-name="Century Gothic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ff0000" style:font-name="Century Gothic"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color="#ff0000" style:font-name="Century Gothic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9" style:family="paragraph" style:parent-style-name="Standard">
      <style:paragraph-properties fo:padding-left="0.141cm" fo:padding-right="0.141cm" fo:padding-top="0.035cm" fo:padding-bottom="0.035cm" fo:border="0.035cm solid #000000"/>
      <style:text-properties style:font-name="Century Gothic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Century Gothic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padding-left="0.141cm" fo:padding-right="0.141cm" fo:padding-top="0.035cm" fo:padding-bottom="0.035cm" fo:border="0.035cm solid #000000"/>
      <style:text-properties fo:color="#ff0000" style:font-name="Century Gothic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break-before="page"/>
      <style:text-properties style:font-name="Century Gothic" fo:font-size="20pt" fo:font-weight="bold" style:font-size-asian="20pt" style:font-weight-asian="bold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35cm solid #000000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Century Gothic" fo:font-size="20pt" fo:font-weight="bold" style:font-size-asian="20pt" style:font-weight-asian="bold" style:font-size-complex="20pt"/>
    </style:style>
    <style:style style:name="T5" style:family="text">
      <style:text-properties style:font-name="Century Gothic" fo:font-size="20pt" fo:language="en" fo:country="GB" fo:font-weight="bold" style:font-size-asian="20pt" style:font-weight-asian="bold" style:font-size-complex="20pt"/>
    </style:style>
    <style:style style:name="T6" style:family="text">
      <style:text-properties style:font-name="Century Gothic" fo:font-size="20pt" fo:language="en" fo:country="US" fo:font-weight="bold" style:font-size-asian="20pt" style:font-weight-asian="bold" style:font-size-complex="20pt"/>
    </style:style>
    <style:style style:name="T7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entury Gothic" fo:font-size="14pt" fo:font-weight="bold" style:font-size-asian="14pt" style:font-weight-asian="bold" style:font-size-complex="14pt"/>
    </style:style>
    <style:style style:name="T9" style:family="text">
      <style:text-properties style:font-name="Century Gothic" fo:font-size="28pt" fo:language="en" fo:country="US" fo:font-weight="bold" style:font-size-asian="28pt" style:font-weight-asian="bold" style:font-size-complex="28pt"/>
    </style:style>
    <style:style style:name="T10" style:family="text">
      <style:text-properties fo:color="#ff0000" style:font-name="Century Gothic" fo:font-size="20pt" fo:font-weight="bold" style:font-size-asian="20pt" style:font-weight-asian="bold" style:font-size-complex="20pt"/>
    </style:style>
    <style:style style:name="T11" style:family="text">
      <style:text-properties fo:color="#ff0000" style:font-name="Century Gothic" fo:font-size="20pt" fo:language="en" fo:country="GB" fo:font-weight="bold" style:font-size-asian="20pt" style:font-weight-asian="bold" style:font-size-complex="20pt"/>
    </style:style>
    <style:style style:name="T12" style:family="text">
      <style:text-properties fo:color="#ff0000" style:font-name="Century Gothic" fo:font-size="20pt" fo:language="en" fo:country="US" fo:font-weight="bold" style:font-size-asian="20pt" style:font-weight-asian="bold" style:font-size-complex="20pt"/>
    </style:style>
    <style:style style:name="T13" style:family="text">
      <style:text-properties fo:color="#ff0000" style:font-name="Century Gothic" fo:font-size="14pt" fo:font-weight="bold" style:font-size-asian="14pt" style:font-weight-asian="bold" style:font-size-complex="14pt"/>
    </style:style>
    <style:style style:name="T14" style:family="text">
      <style:text-properties fo:color="#ff0000" style:font-name="Century Gothic" fo:font-size="28pt" fo:language="en" fo:country="US" fo:font-weight="bold" style:font-size-asian="28pt" style:font-weight-asian="bold" style:font-size-complex="28pt"/>
    </style:style>
    <style:style style:name="T15" style:family="text">
      <style:text-properties fo:language="en" fo:country="GB"/>
    </style:style>
    <style:style style:name="T1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telier 3B - Jeu d’écriture : L’ACROSTICHE</text:span></text:p>
      <text:p text:style-name="P1"/>
      <text:p text:style-name="P1"/>
      <text:p text:style-name="P1"/>
      <text:p text:style-name="Standard"><text:span text:style-name="T2">CONSIGNE</text:span><text:span text:style-name="T3"> :</text:span></text:p>
      <text:p text:style-name="P4">Vous allez devoir inventer un acrostiche avec le mot SOLIDARSPORT.</text:p>
      <text:p text:style-name="Standard"><text:span text:style-name="T3">Celui-ci doit être écrit verticalement en rouge et en majuscules. </text:span></text:p>
      <text:p text:style-name="P4">Le reste du texte sera écrit en bleu et en minuscules.</text:p>
      <text:p text:style-name="Standard"><text:span text:style-name="T3">Vous devez écrire un mot <text:s/>(ou plusieurs) par ligne qui commence par la lettre demandée. </text:span></text:p>
      <text:p text:style-name="Standard"><text:span text:style-name="T3">Le tout formera un texte en rapport avec le mot SOLIDARSPORT et la solidarité.</text:span></text:p>
      <text:p text:style-name="Standard"><text:span text:style-name="T3">( Voir l’exemple )</text:span></text:p>
      <text:p text:style-name="P12"/>
      <text:p text:style-name="P8"><text:span text:style-name="T4">L’acrostiche ( exemple )</text:span></text:p>
      <text:p text:style-name="P5"/>
      <text:p text:style-name="P11"/>
      <text:p text:style-name="P7"><text:span text:style-name="T10">S</text:span><text:span text:style-name="T4">ans les autres </text:span></text:p>
      <text:p text:style-name="P7"><text:span text:style-name="T10">O</text:span><text:span text:style-name="T4">n ne peut gagner</text:span></text:p>
      <text:p text:style-name="P7"><text:span text:style-name="T10">L</text:span><text:span text:style-name="T4">ongtemps, je me souviendrai de ce qu’</text:span></text:p>
      <text:p text:style-name="P7"><text:span text:style-name="T10">I</text:span><text:span text:style-name="T4">ls m’ont apporté</text:span></text:p>
      <text:p text:style-name="P7"><text:span text:style-name="T10">D</text:span><text:span text:style-name="T4">ans</text:span><text:span text:style-name="T10"> </text:span><text:span text:style-name="T4">les </text:span></text:p>
      <text:p text:style-name="P7"><text:span text:style-name="T10">A</text:span><text:span text:style-name="T4">teliers</text:span><text:span text:style-name="T10"> </text:span><text:span text:style-name="T4">nous avons joué,</text:span></text:p>
      <text:p text:style-name="P7"><text:span text:style-name="T10">R</text:span><text:span text:style-name="T4">épondu</text:span><text:span text:style-name="T10"> </text:span><text:span text:style-name="T4">à des questions et</text:span></text:p>
      <text:p text:style-name="P7"><text:span text:style-name="T10">S</text:span><text:span text:style-name="T4">eulement après nous avons pu </text:span></text:p>
      <text:p text:style-name="P7"><text:span text:style-name="T10">P</text:span><text:span text:style-name="T4">rofiter ensemble du repas et nous avons</text:span></text:p>
      <text:p text:style-name="P7"><text:span text:style-name="T10">O</text:span><text:span text:style-name="T4">ublié nos différends</text:span></text:p>
      <text:p text:style-name="P7"><text:span text:style-name="T10">R</text:span><text:span text:style-name="T4">idicules</text:span></text:p>
      <text:p text:style-name="P7"><text:span text:style-name="T10">T</text:span><text:span text:style-name="T4">ous ensemble, nous avons participé</text:span></text:p>
      <text:p text:style-name="P9"/>
      <text:p text:style-name="P2"/>
      <text:p text:style-name="P2"><text:soft-page-break/></text:p>
      <text:p text:style-name="P10">L’acrostiche</text:p>
      <text:p text:style-name="P3"/>
      <text:p text:style-name="Standard"><text:span text:style-name="T7">Equipe</text:span><text:span text:style-name="T8"> : <text:tab/><text:tab/><text:tab/><text:tab/></text:span><text:span text:style-name="T7">Nom du responsable</text:span><text:span text:style-name="T13"> </text:span><text:span text:style-name="T8">:</text:span></text:p>
      <text:p text:style-name="P6"/>
      <text:p text:style-name="P11"/>
      <text:p text:style-name="P7"><text:span text:style-name="T10">S </text:span><text:span text:style-name="T4">______________________________</text:span></text:p>
      <text:p text:style-name="P7"><text:span text:style-name="T11">O</text:span><text:span text:style-name="T5">______________________________</text:span></text:p>
      <text:p text:style-name="P7"><text:span text:style-name="T11">L <text:s/></text:span><text:span text:style-name="T5">______________________________</text:span></text:p>
      <text:p text:style-name="P7"><text:span text:style-name="T11">I <text:s/></text:span><text:span text:style-name="T5">______________________________</text:span></text:p>
      <text:p text:style-name="P7"><text:span text:style-name="T11">D</text:span><text:span text:style-name="T5"> ______________________________</text:span></text:p>
      <text:p text:style-name="P7"><text:span text:style-name="T12">A </text:span><text:span text:style-name="T6">______________________________</text:span></text:p>
      <text:p text:style-name="P7"><text:span text:style-name="T12">R <text:s/></text:span><text:span text:style-name="T6">______________________________</text:span></text:p>
      <text:p text:style-name="P7"><text:span text:style-name="T12">S <text:s/></text:span><text:span text:style-name="T6">______________________________</text:span></text:p>
      <text:p text:style-name="P7"><text:span text:style-name="T12">P <text:s/></text:span><text:span text:style-name="T6">______________________________</text:span></text:p>
      <text:p text:style-name="P7"><text:span text:style-name="T12">O </text:span><text:span text:style-name="T6">______________________________</text:span></text:p>
      <text:p text:style-name="P7"><text:span text:style-name="T12">R <text:s/></text:span><text:span text:style-name="T6">______________________________</text:span></text:p>
      <text:p text:style-name="P7"><text:span text:style-name="T12">T</text:span><text:span text:style-name="T14"> <text:s/></text:span><text:span text:style-name="T9">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entury Gothic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</meta:initial-creator>
    <meta:creation-date>2010-03-18T19:52:00</meta:creation-date>
    <dc:creator>Jacques</dc:creator>
    <dc:date>2010-03-21T00:55:00</dc:date>
    <meta:print-date>2010-03-20T23:54:00</meta:print-date>
    <meta:editing-cycles>4</meta:editing-cycles>
    <meta:editing-duration>PT00H17M00S</meta:editing-duration>
    <meta:document-statistic meta:table-count="0" meta:image-count="0" meta:object-count="0" meta:page-count="3" meta:paragraph-count="35" meta:word-count="156" meta:character-count="1156"/>
    <meta:generator>OpenOffice.org/3.1$Win32 OpenOffice.org_project/310m19$Build-9420</meta:generator>
  </office:meta>
</office:document-meta>
</file>